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margin-top="0cm" fo:margin-bottom="0.212cm"/>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fo:margin-left="0cm" fo:margin-right="0.212cm" fo:margin-top="0.106cm" fo:margin-bottom="0.212cm" style:run-through="foreground" style:wrap="parallel" style:number-wrapped-paragraphs="no-limit" style:wrap-contour="false" style:vertical-pos="from-top" style:vertical-rel="paragraph" style:horizontal-pos="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212cm" fo:margin-top="0.106cm" fo:margin-bottom="0.212cm"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212cm" fo:margin-top="0.106cm" fo:margin-bottom="0.212cm" style:run-through="foreground" style:wrap="parallel" style:number-wrapped-paragraphs="no-limit" style:wrap-contour="false" style:vertical-pos="top" style:vertical-rel="paragraph" style:horizontal-pos="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212cm" fo:margin-top="0.106cm" fo:margin-bottom="0.212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phics2" text:anchor-type="paragraph" svg:y="0.106cm" svg:width="1.953cm" svg:height="2.305cm" draw:z-index="2"><draw:image xlink:href="http://beds-ca.org/uploads/3/5/7/4/3574669/8516050.jpg?80" xlink:type="simple" xlink:show="embed" xlink:actuate="onLoad"/></draw:frame></text:p>
      <text:p text:style-name="P4"/>
      <text:p text:style-name="Standard"><text:span text:style-name="T1">Adam Dziuba</text:span><text:span text:style-name="T2"> for running Polish House</text:span></text:p>
      <text:p text:style-name="P4"><text:s/></text:p>
      <text:p text:style-name="P4"/>
      <text:p text:style-name="P4"><draw:frame draw:style-name="fr2" draw:name="graphics3" text:anchor-type="paragraph" svg:x="0.148cm" svg:y="0.36cm" svg:width="1.799cm" svg:height="2.731cm" draw:z-index="0"><draw:image xlink:href="http://beds-ca.org/uploads/3/5/7/4/3574669/3613057.jpg?85" xlink:type="simple" xlink:show="embed" xlink:actuate="onLoad"/></draw:frame></text:p>
      <text:p text:style-name="P4">Andrzej Gasienica</text:p>
      <text:p text:style-name="P2">nominated by Polish community fo running of the Radio Bedford</text:p>
      <text:p text:style-name="P5"/>
      <text:p text:style-name="P5"/>
      <text:p text:style-name="P5"/>
      <text:p text:style-name="P5"><draw:frame draw:style-name="fr3" draw:name="graphics4" text:anchor-type="paragraph" svg:width="2.201cm" svg:height="2.794cm" draw:z-index="1"><draw:image xlink:href="http://beds-ca.org/uploads/3/5/7/4/3574669/8020684.jpg?104" xlink:type="simple" xlink:show="embed" xlink:actuate="onLoad"/></draw:frame> </text:p>
      <text:p text:style-name="P1"><text:span text:style-name="Strong_20_Emphasis">Sarah Russell</text:span> is the chief executive of the Tibbs Dementia and supports Margaret Anne, Jeni Melia and the volunteers in their challenging jobs.</text:p>
      <text:p text:style-name="P1"/>
      <text:p text:style-name="P1"/>
      <text:p text:style-name="P1"><draw:frame draw:style-name="fr3" draw:name="graphics7" text:anchor-type="paragraph" svg:width="2.455cm" svg:height="2.667cm" draw:z-index="4"><draw:image xlink:href="http://beds-ca.org/uploads/3/5/7/4/3574669/1722312.jpg?117" xlink:type="simple" xlink:show="embed" xlink:actuate="onLoad"/></draw:frame> <text:span text:style-name="Strong_20_Emphasis">Margaret Anne</text:span> is the founder of Tibbs Dementia Foundation. She works tirelessly to enable and empower dementia suffers and their carers.</text:p>
      <text:p text:style-name="P1"/>
      <text:p text:style-name="Standard"/>
      <text:p text:style-name="P3"><draw:frame draw:style-name="fr4" draw:name="graphics5" text:anchor-type="paragraph" svg:x="0cm" svg:y="0.677cm" svg:width="2.524cm" svg:height="2.708cm" draw:z-index="3"><draw:image xlink:href="http://beds-ca.org/uploads/3/5/7/4/3574669/2985411.jpg?104" xlink:type="simple" xlink:show="embed" xlink:actuate="onLoad"/></draw:frame> <text:tab/><text:tab/> <text:s text:c="2"/><text:span text:style-name="Strong_20_Emphasis">Roma Cox </text:span>(auntie Roma) is a pillar of the community. A retired teacher, she still goes to school to assist pupils who need extra help. She visits inmates at Bedford prison, despite losing her son a few years ago. And she forgave the person who took his life away.</text:p>
      <text:p text:style-name="P3"/>
      <text:p text:style-name="P3"><draw:frame draw:style-name="fr3" draw:name="graphics6" text:anchor-type="paragraph" svg:width="2.477cm" svg:height="2.942cm" draw:z-index="5"><draw:image xlink:href="http://beds-ca.org/uploads/3/5/7/4/3574669/7719640.jpg?117" xlink:type="simple" xlink:show="embed" xlink:actuate="onLoad"/></draw:frame><text:span text:style-name="Strong_20_Emphasis">Jeni Melia </text:span>is a music therapist who is a pleasure to be around. She pays attention to everyone she comes across. She even works with palliative patients till their last hours. </text:p>
      <text:p text:style-name="P1"/>
      <text:p text:style-name="P1"/>
      <text:p text:style-name="P1"><draw:frame draw:style-name="fr3" draw:name="graphics8" text:anchor-type="paragraph" svg:width="2.63cm" svg:height="2.411cm" draw:z-index="6"><draw:image xlink:href="http://beds-ca.org/uploads/3/5/7/4/3574669/4067822.jpg?102" xlink:type="simple" xlink:show="embed" xlink:actuate="onLoad"/></draw:frame><text:span text:style-name="Strong_20_Emphasis">Paula </text:span>and <text:span text:style-name="Strong_20_Emphasis">David</text:span> are Volunteers and they are amazing in the work they do. They visit people in care homes who do not have families or who are lonely. They also focus on patient centered needs and come up with activities that suit the individuals. They have recently devised an Easter play that gets everyone involved. This started from a book club when they were asked to read short stories to service users.  </text:p>
      <text:p text:style-name="P1"/>
      <text:p text:style-name="P1"><draw:frame draw:style-name="fr3" draw:name="graphics9" text:anchor-type="paragraph" svg:width="2.477cm" svg:height="2.477cm" draw:z-index="7"><draw:image xlink:href="http://beds-ca.org/uploads/3/5/7/4/3574669/7737424.jpg?117" xlink:type="simple" xlink:show="embed" xlink:actuate="onLoad"/></draw:frame> <text:span text:style-name="Strong_20_Emphasis">Joe Warren</text:span> leads the St James Church Sunday School - the Explorers, which is for children aged 2-11. <text:s/>He leads a team of parents who rotate the teaching and ensures the smooth running of the group. <text:s/>He organises the children's involvement in the church bazaar and Easter celebrations. <text:s/>Without Joe's skills this group simply wouldn't work.</text:p>
      <text:p text:style-name="P1"/>
      <text:p text:style-name="P1"><draw:frame draw:style-name="fr3" draw:name="graphics10" text:anchor-type="paragraph" svg:width="2.013cm" svg:height="2.75cm" draw:z-index="8"><draw:image xlink:href="http://beds-ca.org/uploads/3/5/7/4/3574669/690819.jpg?67" xlink:type="simple" xlink:show="embed" xlink:actuate="onLoad"/></draw:frame> <text:span text:style-name="Strong_20_Emphasis">Cathy Jago</text:span>. Cathy is such a wonderful positive person. <text:s/>She helps out with the PSA at St. James’ Lower school and is also the Chair of the PTA at St Gregory’s Catholic Middle School, Biddenham.<text:line-break/>She has such a kind and caring nature and is always willing to help out at any event and always puts others before herself.<text:line-break/>Cathy would always rise to a challenge and not let anything phase her. Cathy leads a busy life, she works and has 2 of her own children but still manages to stay positive and help her community.</text:p>
      <text:p text:style-name="P1"/>
      <text:p text:style-name="P1"><draw:frame draw:style-name="fr3" draw:name="graphics11" text:anchor-type="paragraph" svg:width="3.387cm" svg:height="3.387cm" draw:z-index="9"><draw:image xlink:href="http://beds-ca.org/uploads/3/5/7/4/3574669/483493.png?161" xlink:type="simple" xlink:show="embed" xlink:actuate="onLoad"/></draw:frame> <text:span text:style-name="Strong_20_Emphasis">Daisy Smith</text:span> is 13 years old and <text:s/>has been going to Sunday school at St James’ Biddenham for many years and she is now the oldest Explorer in the group. Daisy now helps out a lot in Sunday school by helping to organise and look after the children. She <text:s/>helps in craft activities and is always eager to participate. <text:s/>Daisy inspires the older children by taking a focal point with presentations and narrating plays within the church. <text:s/>She attends on a regular basis and shows a high level of commitment to the school and is very reliable. Nothing is too much for her to do. <text:s/>Every Sunday school should have a Daisy Smith.</text:p>
      <text:p text:style-name="P1"/>
      <text:p text:style-name="P1"/>
      <text:p text:style-name="P1"><draw:frame draw:style-name="fr3" draw:name="graphics12" text:anchor-type="paragraph" svg:width="3.196cm" svg:height="2.921cm" draw:z-index="10"><draw:image xlink:href="http://beds-ca.org/uploads/3/5/7/4/3574669/434742.jpg?152" xlink:type="simple" xlink:show="embed" xlink:actuate="onLoad"/></draw:frame> <text:span text:style-name="T1">Sav</text:span> ???? is so humble. He does a lot of charity work and fund raising in the local community.</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6cm" fo:margin-left="1.3cm" fo:margin-right="1.3cm" style:shadow="none"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ive Arnold</meta:initial-creator>
    <meta:creation-date>2015-11-01T10:17:06.49</meta:creation-date>
    <dc:date>2015-11-01T16:15:23.69</dc:date>
    <dc:creator>june kuria</dc:creator>
    <meta:editing-duration>PT10M4S</meta:editing-duration>
    <meta:editing-cycles>2</meta:editing-cycles>
    <meta:generator>OpenOffice/4.1.1$Win32 OpenOffice.org_project/411m6$Build-9775</meta:generator>
    <meta:document-statistic meta:table-count="0" meta:image-count="11" meta:object-count="0" meta:page-count="1" meta:paragraph-count="14" meta:word-count="499" meta:character-count="2816"/>
  </office:meta>
</office:document-meta>
</file>